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2-1-1 </text:span><text:span text:style-name="T3">住宅存量季報表</text:span>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2-1-1. Housing Stock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5</text:span><text:span text:style-name="T3">年第</text:span><text:span text:style-name="T2">3</text:span><text:span text:style-name="T3">季底</text:span><text:span text:style-name="T2"> End of Q3, 2016</text:span>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單位：宅</text:span><text:span text:style-name="T5"> Unit</text:span><text:span text:style-name="T6">：</text:span><text:span text:style-name="T5">Housing-Unit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8" office:value-type="string" calcext:value-type="string">
            <text:p><text:span text:style-name="T1">住宅存量</text:span></text:p>
            <text:p><text:span text:style-name="T7">Housing Stock       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9" office:value-type="float" office:value="8601774" calcext:value-type="float">
            <text:p>8,601,77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596210" calcext:value-type="float">
            <text:p>1,596,21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946893" calcext:value-type="float">
            <text:p>946,89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818691" calcext:value-type="float">
            <text:p>818,69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1002875" calcext:value-type="float">
            <text:p>1,002,875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680117" calcext:value-type="float">
            <text:p>680,11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063411" calcext:value-type="float">
            <text:p>1,063,41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2470613" calcext:value-type="float">
            <text:p>2,470,61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73096" calcext:value-type="float">
            <text:p>173,09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87427" calcext:value-type="float">
            <text:p>187,42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78260" calcext:value-type="float">
            <text:p>178,26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403478" calcext:value-type="float">
            <text:p>403,47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0" office:value-type="float" office:value="166519" calcext:value-type="float">
            <text:p>166,51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0" office:value-type="float" office:value="222906" calcext:value-type="float">
            <text:p>222,90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0" office:value-type="float" office:value="179671" calcext:value-type="float">
            <text:p>179,67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0" office:value-type="float" office:value="283461" calcext:value-type="float">
            <text:p>283,46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0" office:value-type="float" office:value="76478" calcext:value-type="float">
            <text:p>76,47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0" office:value-type="float" office:value="123649" calcext:value-type="float">
            <text:p>123,64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0" office:value-type="float" office:value="29641" calcext:value-type="float">
            <text:p>29,64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167879" calcext:value-type="float">
            <text:p>167,87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74307" calcext:value-type="float">
            <text:p>174,30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03841" calcext:value-type="float">
            <text:p>103,84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22963" calcext:value-type="float">
            <text:p>22,96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20317" calcext:value-type="float">
            <text:p>20,317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2646" calcext:value-type="float">
            <text:p>2,646</text:p>
          </table:table-cell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>
            <text:p><text:span text:style-name="T4">行政院主計總處</text:span></text:p>
            <text:p><text:span text:style-name="T7">Directorate-General of Budget, Accounting and Statistics</text:span></text:p>
            <text:p><text:span text:style-name="T4">財政部財政資料中心</text:span></text:p>
            <text:p><text:span text:style-name="T7">Fiscal Information Agency, Ministry of Finance</text:span></text:p>
            <text:p><text:span text:style-name="T4">內政部營建署</text:span></text:p>
            <text:p><text:span text:style-name="T7">Construction and Planning Agency, Ministry of the Interior</text:span></text:p>
            <text:p><text:span text:style-name="T7"/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chinglin</dc:creator>
    <dc:date>2016-12-28T16:31:39</dc:date>
    <meta:print-date>2007-08-31T11:25:11</meta:print-date>
    <meta:document-statistic meta:table-count="1" meta:cell-count="58" meta:object-count="0"/>
    <meta:generator>NDC_ODF_Application_Tools/1.0.3$Windows_X86_64 LibreOffice_project/8ad3e16aadc5e73175a2d44b1abec8638aa18880</meta:generator>
  </office:meta>
</office:document-meta>
</file>